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style:font-name="Verdana" fo:font-size="11pt" fo:background-color="#ffffff" loext:char-shading-value="0" style:font-name-asian="Verdana2" style:font-size-asian="11pt" style:font-name-complex="Verdana2" style:font-size-complex="11pt"/>
    </style:style>
    <style:style style:name="T6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7" style:family="text">
      <style:text-properties style:font-name="Verdana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" fo:font-size="11pt" fo:font-weight="bold" officeooo:rsid="0011fa14" style:font-name-asian="Verdana2" style:font-size-asian="11pt" style:font-weight-asian="bold" style:font-name-complex="Verdana2" style:font-size-complex="11pt" style:font-weight-complex="bold"/>
    </style:style>
    <style:style style:name="T9" style:family="text">
      <style:text-properties officeooo:rsid="000164b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comunicación </text:span><text:span text:style-name="T1">39257 CD – UCR - FPCS </text:span><text:span text:style-name="T2">de la señora diputada Senn, por el cual se solicita a través del Ministerio de Salud, disponga arbitrar los medios necesarios para la gestión de fondos destinados a la reparación total y/o recambio de la ambulancia, único medio de traslado para pacientes de la localidad de Felicia, departamento Las Colonias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4"><text:span text:style-name="T2">La Cámara de Diputados de la Provincia vería con agrado que el Poder Ejecutivo, por intermedio del organismo que corresponda, evalúe la posibilidad de arbitr</text:span><text:span text:style-name="T4">ar</text:span><text:span text:style-name="T2"> las medidas necesarias para la reparación total y/o recambio de la ambulancia del </text:span><text:span text:style-name="T5">S.A.M.Co </text:span><text:span text:style-name="T4">de la localidad de </text:span><text:span text:style-name="T5">Felicia</text:span><text:span text:style-name="T2">, </text:span><text:span text:style-name="T4">departamento Las Colonias, ya que es el </text:span><text:span text:style-name="T2">único móvil de </text:span><text:span text:style-name="T4">traslado </text:span><text:span text:style-name="T2">que </text:span><text:span text:style-name="T4">disponen</text:span><text:span text:style-name="T2"> para el traslado de pacientes de </text:span><text:span text:style-name="T4">esta localidad.</text:span></text:p>
      <text:p text:style-name="P5"/>
      <text:p text:style-name="P9">Sala de la Comisión en Meet, <text:span text:style-name="T9">19 de agosto de 2020</text:span></text:p>
      <text:p text:style-name="P10"><text:span text:style-name="T6">FIRMANTES: </text:span><text:span text:style-name="T6"><text:s/></text:span><text:span text:style-name="T7">CIANCIO – ARMAS BELAVI – DONNET –</text:span><text:span text:style-name="T8">GONZALEZ</text:span></text:p>
      <text:p text:style-name="Standard"><text:span text:style-name="T6"/></text:p>
      <text:p text:style-name="P5"/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46" style:display-name="ListLabel 46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1T09:50:18.135297470</dc:date>
    <meta:editing-duration>PT3M2S</meta:editing-duration>
    <meta:editing-cycles>2</meta:editing-cycles>
    <meta:document-statistic meta:table-count="1" meta:image-count="1" meta:object-count="0" meta:page-count="1" meta:paragraph-count="8" meta:word-count="207" meta:character-count="1302" meta:non-whitespace-character-count="1094"/>
  </office:meta>
</office:document-meta>
</file>